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647cm"/>
    </style:style>
    <style:style style:name="Tableau1.B" style:family="table-column">
      <style:table-column-properties style:column-width="3.177cm"/>
    </style:style>
    <style:style style:name="Tableau1.C" style:family="table-column">
      <style:table-column-properties style:column-width="3.171cm"/>
    </style:style>
    <style:style style:name="Tableau1.D" style:family="table-column">
      <style:table-column-properties style:column-width="9.005cm"/>
    </style:style>
    <style:style style:name="Tableau1.A1" style:family="table-cell">
      <style:table-cell-properties style:vertical-align="middle" fo:padding="0.049cm" fo:border="none"/>
    </style:style>
    <style:style style:name="P1" style:family="paragraph" style:parent-style-name="Header">
      <style:text-properties fo:font-size="14pt" officeooo:rsid="000a83fd" officeooo:paragraph-rsid="000a83fd" style:font-size-asian="14pt" style:font-size-complex="14pt"/>
    </style:style>
    <style:style style:name="P2" style:family="paragraph" style:parent-style-name="Text_20_body">
      <style:text-properties fo:font-size="14pt" officeooo:rsid="0010ccd1" officeooo:paragraph-rsid="0010ccd1" style:font-size-asian="14pt" style:font-size-complex="14pt"/>
    </style:style>
    <style:style style:name="P3" style:family="paragraph" style:parent-style-name="Text_20_body">
      <style:text-properties fo:font-size="14pt" officeooo:rsid="000df17c" officeooo:paragraph-rsid="000df17c" style:font-size-asian="14pt" style:font-size-complex="14pt"/>
    </style:style>
    <style:style style:name="P4" style:family="paragraph" style:parent-style-name="Text_20_body">
      <style:text-properties fo:font-size="14pt" style:text-underline-style="none" officeooo:rsid="00186a3b" officeooo:paragraph-rsid="00186a3b" style:font-size-asian="12.25pt" style:font-size-complex="14pt"/>
    </style:style>
    <style:style style:name="P5" style:family="paragraph" style:parent-style-name="Text_20_body">
      <style:text-properties fo:font-size="14pt" style:text-underline-style="none" officeooo:rsid="001948f5" officeooo:paragraph-rsid="001948f5" style:font-size-asian="12.25pt" style:font-size-complex="14pt"/>
    </style:style>
    <style:style style:name="P6" style:family="paragraph" style:parent-style-name="Text_20_body">
      <style:text-properties fo:font-size="14pt" style:text-underline-style="none" officeooo:rsid="001ae010" officeooo:paragraph-rsid="001ae010" style:font-size-asian="12.25pt" style:font-size-complex="14pt"/>
    </style:style>
    <style:style style:name="P7" style:family="paragraph" style:parent-style-name="Text_20_body">
      <style:text-properties fo:font-size="14pt" style:text-underline-style="none" officeooo:rsid="001c5137" officeooo:paragraph-rsid="001c5137" style:font-size-asian="12.25pt" style:font-size-complex="14pt"/>
    </style:style>
    <style:style style:name="P8" style:family="paragraph" style:parent-style-name="Text_20_body">
      <style:text-properties fo:font-size="14pt" style:text-underline-style="none" fo:font-weight="normal" officeooo:rsid="0010ccd1" officeooo:paragraph-rsid="0010ccd1" style:font-size-asian="12.25pt" style:font-weight-asian="normal" style:font-size-complex="14pt" style:font-weight-complex="normal"/>
    </style:style>
    <style:style style:name="P9" style:family="paragraph" style:parent-style-name="Text_20_body">
      <style:text-properties fo:font-size="14pt" style:text-underline-style="none" fo:font-weight="normal" officeooo:rsid="0017ed72" officeooo:paragraph-rsid="0017ed72" style:font-size-asian="12.25pt" style:font-weight-asian="normal" style:font-size-complex="14pt" style:font-weight-complex="normal"/>
    </style:style>
    <style:style style:name="P10" style:family="paragraph" style:parent-style-name="Footer">
      <style:text-properties fo:background-color="#ffffff"/>
    </style:style>
    <style:style style:name="P11" style:family="paragraph" style:parent-style-name="Title">
      <style:text-properties style:font-name="Liberation Serif1" fo:font-size="22pt" style:text-underline-style="solid" style:text-underline-width="auto" style:text-underline-color="font-color" fo:font-weight="normal" officeooo:rsid="000df17c" officeooo:paragraph-rsid="000df17c" style:font-size-asian="22pt" style:font-weight-asian="normal" style:font-size-complex="22pt" style:font-weight-complex="normal"/>
    </style:style>
    <style:style style:name="P12" style:family="paragraph" style:parent-style-name="Table_20_Contents">
      <style:text-properties officeooo:rsid="00127944" officeooo:paragraph-rsid="00127944"/>
    </style:style>
    <style:style style:name="P13" style:family="paragraph" style:parent-style-name="Table_20_Contents">
      <style:text-properties officeooo:rsid="00127944"/>
    </style:style>
    <style:style style:name="P14" style:family="paragraph" style:parent-style-name="Table_20_Contents">
      <style:text-properties officeooo:rsid="00128be9" officeooo:paragraph-rsid="00128be9"/>
    </style:style>
    <style:style style:name="P15" style:family="paragraph" style:parent-style-name="Text_20_body">
      <style:text-properties officeooo:rsid="000df17c" officeooo:paragraph-rsid="000df17c"/>
    </style:style>
    <style:style style:name="P16" style:family="paragraph" style:parent-style-name="Text_20_body">
      <style:text-properties officeooo:rsid="000df17c" officeooo:paragraph-rsid="0010ccd1"/>
    </style:style>
    <style:style style:name="P17" style:family="paragraph" style:parent-style-name="Text_20_body">
      <style:text-properties officeooo:rsid="000fa140" officeooo:paragraph-rsid="000fa140"/>
    </style:style>
    <style:style style:name="P18" style:family="paragraph" style:parent-style-name="Text_20_body">
      <style:text-properties officeooo:paragraph-rsid="001f7467"/>
    </style:style>
    <style:style style:name="P19" style:family="paragraph" style:parent-style-name="Heading_20_1">
      <style:text-properties officeooo:paragraph-rsid="000df17c"/>
    </style:style>
    <style:style style:name="P20" style:family="paragraph" style:parent-style-name="Heading_20_1">
      <style:text-properties fo:font-size="18pt" officeooo:paragraph-rsid="0010ccd1" style:font-size-asian="18pt" style:font-size-complex="18pt"/>
    </style:style>
    <style:style style:name="P21" style:family="paragraph" style:parent-style-name="Heading_20_1">
      <style:text-properties fo:font-size="18pt" officeooo:paragraph-rsid="00127944" style:font-size-asian="18pt" style:font-size-complex="18pt"/>
    </style:style>
    <style:style style:name="P22" style:family="paragraph" style:parent-style-name="Heading_20_1">
      <style:text-properties fo:font-size="18pt" officeooo:paragraph-rsid="0017ed72" style:font-size-asian="18pt" style:font-size-complex="18pt"/>
    </style:style>
    <style:style style:name="P23" style:family="paragraph" style:parent-style-name="Heading_20_1">
      <style:text-properties fo:font-size="18pt" officeooo:paragraph-rsid="00186a3b" style:font-size-asian="18pt" style:font-size-complex="18pt"/>
    </style:style>
    <style:style style:name="P24" style:family="paragraph" style:parent-style-name="Heading_20_1">
      <style:text-properties fo:font-size="18pt" officeooo:paragraph-rsid="001ae010" style:font-size-asian="18pt" style:font-size-complex="18pt"/>
    </style:style>
    <style:style style:name="P25" style:family="paragraph" style:parent-style-name="Heading_20_1">
      <style:text-properties fo:font-size="18pt" officeooo:paragraph-rsid="001be6de" style:font-size-asian="18pt" style:font-size-complex="18pt"/>
    </style:style>
    <style:style style:name="T1" style:family="text">
      <style:text-properties officeooo:rsid="000df17c"/>
    </style:style>
    <style:style style:name="T2"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T3" style:family="text">
      <style:text-properties fo:background-color="#ffffff" loext:char-shading-value="0"/>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T6" style:family="text">
      <style:text-properties fo:font-size="14pt" fo:font-style="italic" style:text-underline-style="none" officeooo:rsid="001f7467" style:font-size-asian="12.25pt" style:font-style-asian="italic" style:font-size-complex="14pt" style:font-style-complex="italic"/>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font-size-asian="14pt" style:font-size-complex="14pt"/>
    </style:style>
    <style:style style:name="T10" style:family="text">
      <style:text-properties fo:font-size="14pt" officeooo:rsid="0010ccd1" style:font-size-asian="14pt" style:font-size-complex="14pt"/>
    </style:style>
    <style:style style:name="T11" style:family="text">
      <style:text-properties fo:font-size="14pt" officeooo:rsid="00127944" style:font-size-asian="14pt" style:font-size-complex="14pt"/>
    </style:style>
    <style:style style:name="T12" style:family="text">
      <style:text-properties style:font-name="Liberation Serif" style:font-name-asian="Noto Sans" style:font-name-complex="Noto Sans Devanagari1"/>
    </style:style>
    <style:style style:name="T13" style:family="text">
      <style:text-properties style:font-name="Liberation Serif" officeooo:rsid="00130b43"/>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0df17c"/>
    </style:style>
    <style:style style:name="T16" style:family="text">
      <style:text-properties style:text-underline-style="solid" style:text-underline-width="auto" style:text-underline-color="font-color" officeooo:rsid="0010ccd1"/>
    </style:style>
    <style:style style:name="T17" style:family="text">
      <style:text-properties style:text-underline-style="solid" style:text-underline-width="auto" style:text-underline-color="font-color" officeooo:rsid="00127944"/>
    </style:style>
    <style:style style:name="T18" style:family="text">
      <style:text-properties style:text-underline-style="solid" style:text-underline-width="auto" style:text-underline-color="font-color" officeooo:rsid="0017ed72"/>
    </style:style>
    <style:style style:name="T19" style:family="text">
      <style:text-properties style:text-underline-style="solid" style:text-underline-width="auto" style:text-underline-color="font-color" officeooo:rsid="00186a3b"/>
    </style:style>
    <style:style style:name="T20" style:family="text">
      <style:text-properties style:text-underline-style="solid" style:text-underline-width="auto" style:text-underline-color="font-color" officeooo:rsid="001ae010"/>
    </style:style>
    <style:style style:name="T21" style:family="text">
      <style:text-properties style:text-underline-style="solid" style:text-underline-width="auto" style:text-underline-color="font-color" officeooo:rsid="001be6de"/>
    </style:style>
    <style:style style:name="T22" style:family="text">
      <style:text-properties style:text-underline-style="solid" style:text-underline-width="auto" style:text-underline-color="font-color" officeooo:rsid="001c3068"/>
    </style:style>
    <style:style style:name="T23" style:family="text">
      <style:text-properties fo:font-style="italic" style:font-style-asian="italic" style:font-style-complex="italic"/>
    </style:style>
    <style:style style:name="T24" style:family="text">
      <style:text-properties fo:font-style="italic" officeooo:rsid="001d75e3" style:font-style-asian="italic" style:font-style-complex="italic"/>
    </style:style>
    <style:style style:name="T25" style:family="text">
      <style:text-properties fo:font-style="italic" officeooo:rsid="002316cd" style:font-style-asian="italic" style:font-style-complex="italic"/>
    </style:style>
    <style:style style:name="T26" style:family="text">
      <style:text-properties officeooo:rsid="00127944"/>
    </style:style>
    <style:style style:name="T27" style:family="text">
      <style:text-properties officeooo:rsid="00130b43"/>
    </style:style>
    <style:style style:name="T28" style:family="text">
      <style:text-properties style:text-line-through-style="solid" style:text-line-through-type="single" officeooo:rsid="00130b43"/>
    </style:style>
    <style:style style:name="T29" style:family="text">
      <style:text-properties officeooo:rsid="0014a20b"/>
    </style:style>
    <style:style style:name="T30" style:family="text">
      <style:text-properties officeooo:rsid="0015cdaa"/>
    </style:style>
    <style:style style:name="T31" style:family="text">
      <style:text-properties officeooo:rsid="0015f2ec"/>
    </style:style>
    <style:style style:name="T32" style:family="text">
      <style:text-properties officeooo:rsid="00166f78"/>
    </style:style>
    <style:style style:name="T33" style:family="text">
      <style:text-properties officeooo:rsid="001810af"/>
    </style:style>
    <style:style style:name="T34" style:family="text">
      <style:text-properties fo:font-style="normal" style:font-style-asian="normal" style:font-style-complex="normal"/>
    </style:style>
    <style:style style:name="T35" style:family="text">
      <style:text-properties officeooo:rsid="00262308"/>
    </style:style>
    <style:style style:name="T3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P08 – <text:span text:style-name="T12">É</text:span>volution d’une infrastructure</text:p>
      <text:h text:style-name="P19" text:outline-level="1"><text:span text:style-name="T15">Changements au niveau de l’infra</text:span><text:span text:style-name="T22">structure</text:span><text:span text:style-name="T15"> :</text:span></text:h>
      <text:p text:style-name="P2">Dans le cadre de l’évolution de notre infrastructure existante, certaines modifications seront nécesaires :</text:p>
      <text:p text:style-name="P16"><text:span text:style-name="T10">Tout d’abord, l</text:span><text:span text:style-name="T9">e serveur DNS2 est retiré et supprimé.</text:span></text:p>
      <text:p text:style-name="P15"><text:span text:style-name="T10">Ensuite, u</text:span><text:span text:style-name="T9">n nouveau sous-réseau en 172.17.0.0 /24 est créé avec un serveur nommé « srv-dmz » qui assure la fonction de PROXY et de serveur DNS.</text:span></text:p>
      <text:p text:style-name="P3">La machine srv-service devient exclusivement dédiée au service DHCP.</text:p>
      <text:p text:style-name="P3">La machine srv-admin reçoit une troisième carte réseau avec l’addresse 172.17.0.254.</text:p>
      <text:p text:style-name="P15"><text:span text:style-name="T9">La NAT </text:span><text:span text:style-name="T11">reste établie pour le DNS</text:span><text:span text:style-name="T9">, et la machine admin devient une machine de firewall, ce qui miroite un peu le TP07 en termes d’infrastructure.</text:span></text:p>
      <text:p text:style-name="P17"><text:span text:style-name="T9">Dans la nouvelle infra</text:span><text:span text:style-name="T10">structure</text:span><text:span text:style-name="T9">, les machines </text:span><text:span text:style-name="T7">pc-cli, pc-desk et pc-secure</text:span><text:span text:style-name="T9"> passent par le proxy pour un accès à internet filtré. Pour la résolution de nom, les nameservers de srv-dmz seront ceux du lycée (10.121.38.7 et 10.121.38.8 dans resolv.conf).</text:span></text:p>
      <text:h text:style-name="P20" text:outline-level="1"><text:span text:style-name="T16">Services déployés à l’issue du TP06</text:span><text:span text:style-name="T15"> :</text:span></text:h>
      <text:p text:style-name="P8">Après la fin du TP numéro 6, les services déployés et actifs sont les suivants : <text:span text:style-name="T23">isc-dhcp-server</text:span> pour le DHCP, <text:span text:style-name="T23">bind9</text:span> pour les services DNS, et <text:span text:style-name="T23">squid</text:span> pour le proxy. De plus, un service nommé <text:span text:style-name="T23">dnsfwd.service</text:span> associé à un fichier bash du même nom se charge de router les requêtes DNS via la NAT.</text:p>
      <text:p text:style-name="P8"/>
      <text:p text:style-name="P8">Un ancien service de NAT, qui était un set de commandes <text:span text:style-name="T23">nftables</text:span>, a été supprimé pour la mise en place du proxy, lors du TP06. </text:p>
      <text:p text:style-name="P8"/>
      <text:p text:style-name="P8"/>
      <text:p text:style-name="P8"/>
      <text:p text:style-name="P8"/>
      <text:h text:style-name="P21" text:outline-level="1"><text:soft-page-break/><text:span text:style-name="T17">Tableau des services</text:span><text:span text:style-name="T15"> :</text:span></text:h>
      <text:p text:style-name="P8"/>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Service </text:p>
            </table:table-cell>
            <table:table-cell table:style-name="Tableau1.A1" office:value-type="string">
              <text:p text:style-name="Table_20_Heading">Localisation avant changement </text:p>
            </table:table-cell>
            <table:table-cell table:style-name="Tableau1.A1" office:value-type="string">
              <text:p text:style-name="Table_20_Heading">Localisation après changement </text:p>
            </table:table-cell>
            <table:table-cell table:style-name="Tableau1.A1" office:value-type="string">
              <text:p text:style-name="Table_20_Heading">Impacts prévus </text:p>
            </table:table-cell>
          </table:table-row>
        </table:table-header-rows>
        <table:table-row>
          <table:table-cell table:style-name="Tableau1.A1" office:value-type="string">
            <text:p text:style-name="Table_20_Contents">Routage </text:p>
          </table:table-cell>
          <table:table-cell table:style-name="Tableau1.A1" office:value-type="string">
            <text:p text:style-name="Table_20_Contents">srv-admin </text:p>
          </table:table-cell>
          <table:table-cell table:style-name="Tableau1.A1" office:value-type="string">
            <text:p text:style-name="Table_20_Contents">srv-admin </text:p>
          </table:table-cell>
          <table:table-cell table:style-name="Tableau1.A1" office:value-type="string">
            <text:p text:style-name="Table_20_Contents">Modification du simple routage en un pare-feu <text:span text:style-name="Emphasis">statefull</text:span>. Impact important sur toutes les communications réseau ; filtrages et NAT à mettre en place pour les services adéquats </text:p>
          </table:table-cell>
        </table:table-row>
        <table:table-row>
          <table:table-cell table:style-name="Tableau1.A1" office:value-type="string">
            <text:p text:style-name="Table_20_Contents">DHCP </text:p>
          </table:table-cell>
          <table:table-cell table:style-name="Tableau1.A1" office:value-type="string">
            <text:p text:style-name="P13">srv-service</text:p>
          </table:table-cell>
          <table:table-cell table:style-name="Tableau1.A1" office:value-type="string">
            <text:p text:style-name="P12">srv-service</text:p>
          </table:table-cell>
          <table:table-cell table:style-name="Tableau1.A1" office:value-type="string">
            <text:p text:style-name="P12">Aucun changement visible au niveau des configurations DHCP, donc aucun impact sur les communications réseau/les adresses IP déjà définies. La plage DHCP ne change pas. <text:span text:style-name="T27">Changer l’IP donnée du serveur DNS.</text:span></text:p>
          </table:table-cell>
        </table:table-row>
        <table:table-row>
          <table:table-cell table:style-name="Tableau1.A1" office:value-type="string">
            <text:p text:style-name="Table_20_Contents"><text:span text:style-name="T26">DNS</text:span> </text:p>
          </table:table-cell>
          <table:table-cell table:style-name="Tableau1.A1" office:value-type="string">
            <text:p text:style-name="Table_20_Contents"><text:span text:style-name="T26">srv-service, srv-dns2</text:span> </text:p>
          </table:table-cell>
          <table:table-cell table:style-name="Tableau1.A1" office:value-type="string">
            <text:p text:style-name="Table_20_Contents"><text:span text:style-name="T26">srv-dmz</text:span> </text:p>
          </table:table-cell>
          <table:table-cell table:style-name="Tableau1.A1" office:value-type="string">
            <text:p text:style-name="P12">Suppression d’une des deux machines DNS et déplacement total du service, vers une machine sur un autre réseau : il faudra changer les adresses IP qui pointaient vers les anciens DNS, et vérifier l’impact sur la résolution de nom. Il faudra aussi rajouter des alias dans les fichiers et d’autres adresses IP.</text:p>
          </table:table-cell>
        </table:table-row>
        <table:table-row>
          <table:table-cell table:style-name="Tableau1.A1" office:value-type="string">
            <text:p text:style-name="P12">Proxy</text:p>
          </table:table-cell>
          <table:table-cell table:style-name="Tableau1.A1" office:value-type="string">
            <text:p text:style-name="P14">srv-admin-ge</text:p>
          </table:table-cell>
          <table:table-cell table:style-name="Tableau1.A1" office:value-type="string">
            <text:p text:style-name="P12">srv-dmz</text:p>
          </table:table-cell>
          <table:table-cell table:style-name="Tableau1.A1" office:value-type="string">
            <text:p text:style-name="P14">Le proxy était installé d’abord sur srv-admin, le proxy devra donc être supprimé de la machine admin, et installé puis configuré sur la machine DMZ. Il faudra donc revoir toutes les configurations effectuées dans squid. <text:span text:style-name="T27">Il faudra aussi changer les adresses </text:span><text:span text:style-name="T29">dans les machines qui utilisent le proxy pour pointer au bon endroit</text:span><text:span text:style-name="T27">. </text:span><text:span text:style-name="T30">Mettre règles de redirection pour le proxy </text:span><text:span text:style-name="T31">dans</text:span><text:span text:style-name="T30"> </text:span><text:span text:style-name="T32">le</text:span><text:span text:style-name="T30"> firewall.</text:span></text:p>
          </table:table-cell>
        </table:table-row>
      </table:table>
      <text:p text:style-name="P8"/>
      <text:p text:style-name="P8"><text:span text:style-name="T13">À</text:span><text:span text:style-name="T27"> rajouter dans tableau : </text:span><text:span text:style-name="T28">manque dans DHCP</text:span><text:span text:style-name="T27">, </text:span><text:span text:style-name="T28">manque dans proxy</text:span><text:span text:style-name="T27">. </text:span></text:p>
      <text:p text:style-name="P8"/>
      <text:p text:style-name="P8"/>
      <text:p text:style-name="P8"/>
      <text:p text:style-name="P8"/>
      <text:p text:style-name="P8"/>
      <text:p text:style-name="P8"/>
      <text:h text:style-name="P22" text:outline-level="1"><text:soft-page-break/><text:span text:style-name="T18">Configurations de base à changer/préparer</text:span><text:span text:style-name="T15"> :</text:span></text:h>
      <text:p text:style-name="P9">Rajouter une carte réseau à la machine admin qui pointe vers la future DMZ.</text:p>
      <text:p text:style-name="P9">Créer la machine DMZ et y mettre les paquets ssh, bind9, <text:span text:style-name="T35">git, tcpdump et</text:span> squid <text:span text:style-name="T33">en plus de debian, en CLI, pas besoin d’interface graphique</text:span>.</text:p>
      <text:p text:style-name="P9">Suppression du paquet squid sur la machine admin. (backup des fichiers de conf)</text:p>
      <text:p text:style-name="P9">Supprimer les paquets bind9 de la machine srv-service. (idem)</text:p>
      <text:p text:style-name="P9">Supprimer la machine DNS2.</text:p>
      <text:h text:style-name="P23" text:outline-level="1"><text:span text:style-name="T19">Services</text:span><text:span text:style-name="T14"> à changer</text:span><text:span text:style-name="T15"> :</text:span></text:h>
      <text:p text:style-name="P4">Retirer chaque référence à dns2 dans les fichiers de bind.</text:p>
      <text:p text:style-name="P4">Changer les règles dans le pare-feu (ajouter règles de redirection pour le proxy).</text:p>
      <text:p text:style-name="P4">Mettre la NAT et le filtrage du proxy en place dans squid.</text:p>
      <text:p text:style-name="P4">Dans les fichiers de configuration du DHCP, changer l’adresse du serveur DNS.</text:p>
      <text:p text:style-name="P4">Faire de même dans les fichiers resolv.conf.</text:p>
      <text:p text:style-name="P5">Reprendre les fichiers DNS de srv-service et les adapter à la nouvelle situation.</text:p>
      <text:h text:style-name="P24" text:outline-level="1"><text:span text:style-name="T20">Concernant la migration des services</text:span><text:span text:style-name="T15"> :</text:span></text:h>
      <text:p text:style-name="P6">Pour migrer les services, je pense installer et configurer les nouveaux services d’abord, puis modifier les fichiers de configuration de chaque service (s’il est sur la bonne machine), modifier les fichiers de configuration des machines pour qu’ils pointent aux nouvelles adresses IP des services, puis supprimer les paquets des machines qui assumaient le rôle des services une fois l’infrastructure fonctionnelle et déployée dans son état final.</text:p>
      <text:p text:style-name="P6"/>
      <text:p text:style-name="P6"/>
      <text:p text:style-name="P6"/>
      <text:h text:style-name="P25" text:outline-level="1"><text:soft-page-break/><text:span text:style-name="T14">Con</text:span><text:span text:style-name="T21">figuration progressive du pare-feu</text:span><text:span text:style-name="T15"> :</text:span></text:h>
      <text:p text:style-name="P7">Voir fichier <text:span text:style-name="T23">firewall</text:span><text:span text:style-name="T24">_r</text:span><text:span text:style-name="T25">e</text:span><text:span text:style-name="T24">gles</text:span><text:span text:style-name="T23">.txt</text:span><text:span text:style-name="T34"> sur le Gitea.</text:span></text:p>
      <text:p text:style-name="P18"><text:a xlink:type="simple" xlink:href="https://gitea.lyc-lecastel.fr/guillaume.emorine/siotp/src/branch/main/sisr1/tp08/firewall_regles.txt" text:style-name="Internet_20_link" text:visited-style-name="Visited_20_Internet_20_Link"><text:span text:style-name="T6">Lien direct au fichier sur le Gitea.</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0.51pt solid #000000" fo:border-bottom="0.51pt solid #000000"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Nimbus Sans" fo:font-family="'Nimbus Sans'" style:font-style-name="Gras" style:font-family-generic="swiss" style:font-pitch="variable" fo:font-size="24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officeooo:rsid="000a83fd" officeooo:paragraph-rsid="000a83fd" style:font-size-asian="14pt" style:font-size-complex="14pt"/>
    </style:style>
    <style:style style:name="MP2" style:family="paragraph" style:parent-style-name="Footer">
      <style:text-properties fo:background-color="#ffffff"/>
    </style:style>
    <style:style style:name="MT1" style:family="text">
      <style:text-properties officeooo:rsid="000df17c"/>
    </style:style>
    <style:style style:name="MT2"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MT3" style:family="text">
      <style:text-properties fo:background-color="#ffffff" loext:char-shading-value="0"/>
    </style:style>
    <style:style style:name="MT4" style:family="text">
      <style:text-properties fo:font-size="14pt" fo:font-weight="bold" style:font-size-asian="14pt" style:font-weight-asian="bold" style:font-size-complex="14pt" style:font-weight-complex="bold"/>
    </style:style>
    <style:style style:name="MT5"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MT6" style:family="text">
      <style:text-properties fo:font-size="14pt" style:text-underline-style="solid" style:text-underline-width="auto" style:text-underline-color="font-color"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order-top="0.74pt solid #000000" fo:border-bottom="0.74pt solid #000000"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number:date-style style:name="N42" number:automatic-order="true">
      <number:day-of-week/>
      <number:text> </number:text>
      <number:day/>
      <number:text> </number:text>
      <number:month number:textual="true"/>
      <number:text> </number:text>
      <number:year/>
    </number:date-style>
  </office:automatic-styles>
  <office:master-styles>
    <style:master-page style:name="Standard" style:page-layout-name="Mpm1" draw:style-name="Mdp1">
      <style:header>
        <text:p text:style-name="MP1"><text:tab/><text:span text:style-name="MT1">SISR</text:span></text:p>
        <text:p text:style-name="MP1"><text:span text:style-name="MT1">1BTS SIO</text:span><text:tab/><text:span text:style-name="MT2">TP08_evo_infra</text:span><text:span text:style-name="MT3"><text:tab/>Guillaume EMORINE</text:span></text:p>
      </style:header>
      <style:footer>
        <text:p text:style-name="MP2"><text:span text:style-name="MT4"><text:date style:data-style-name="N42" text:date-value="2024-04-11T14:39:54.201546348">jeu. 11 avr. 24</text:date></text:span><text:span text:style-name="MT4"><text:tab/></text:span><text:span text:style-name="MT5"><text:file-name text:display="name-and-extension">TP08_evo_infra.odt</text:file-name></text:span><text:tab/><text:span text:style-name="MT6"><text:page-number text:select-page="current">4</text:page-number></text:span><text:span text:style-name="MT6">/</text:span><text:span text:style-name="MT6"><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0:11:55.969918124</meta:creation-date>
    <meta:editing-duration>PT1H35M13S</meta:editing-duration>
    <meta:editing-cycles>26</meta:editing-cycles>
    <meta:generator>LibreOffice/7.4.5.1$Linux_X86_64 LibreOffice_project/40$Build-2</meta:generator>
    <dc:date>2024-04-11T14:39:03.646844557</dc:date>
    <meta:document-statistic meta:table-count="1" meta:image-count="0" meta:object-count="0" meta:page-count="4" meta:paragraph-count="55" meta:word-count="683" meta:character-count="4269" meta:non-whitespace-character-count="3625"/>
    <meta:template xlink:type="simple" xlink:actuate="onRequest" xlink:title="ModèleUniversel" xlink:href="../../../Modèle%20Documents/ModèleUniversel.ott" meta:date="2024-04-11T10:11:55.068298715"/>
  </office:meta>
</office:document-meta>
</file>