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font-name="Arial" officeooo:rsid="0008c065" officeooo:paragraph-rsid="0008c065"/>
    </style:style>
    <style:style style:name="P2" style:family="paragraph" style:parent-style-name="Standard">
      <style:text-properties style:font-name="Arial" fo:font-weight="bold" officeooo:rsid="0008c065" officeooo:paragraph-rsid="0008c065" style:font-weight-asian="bold" style:font-weight-complex="bold"/>
    </style:style>
    <style:style style:name="P3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098602" officeooo:paragraph-rsid="00098602" style:font-weight-asian="bold" style:font-weight-complex="bold"/>
    </style:style>
    <style:style style:name="P4" style:family="paragraph" style:parent-style-name="Standard">
      <style:paragraph-properties fo:padding="0.049cm" fo:border-left="none" fo:border-right="none" fo:border-top="none" fo:border-bottom="0.06pt solid #000000"/>
      <style:text-properties style:font-name="Arial" fo:font-weight="bold" officeooo:rsid="00098602" officeooo:paragraph-rsid="000acdfc" style:font-weight-asian="bold" style:font-weight-complex="bold"/>
    </style:style>
    <style:style style:name="P5" style:family="paragraph" style:parent-style-name="Standard">
      <style:paragraph-properties fo:margin-top="0.101cm" fo:margin-bottom="0cm" style:contextual-spacing="false"/>
      <style:text-properties style:font-name="Arial" fo:font-weight="bold" officeooo:rsid="000acdfc" officeooo:paragraph-rsid="000c2ca8" style:font-weight-asian="bold" style:font-weight-complex="bold"/>
    </style:style>
    <style:style style:name="P6" style:family="paragraph" style:parent-style-name="Standard">
      <style:text-properties style:font-name="Arial" officeooo:rsid="00098602" officeooo:paragraph-rsid="00098602"/>
    </style:style>
    <style:style style:name="P7" style:family="paragraph" style:parent-style-name="Standard">
      <style:text-properties style:font-name="Arial" officeooo:rsid="00098602" officeooo:paragraph-rsid="000acdfc"/>
    </style:style>
    <style:style style:name="P8" style:family="paragraph" style:parent-style-name="Standard">
      <style:text-properties style:font-name="Arial" fo:font-size="11pt" officeooo:rsid="0008c065" officeooo:paragraph-rsid="000acdfc" style:font-size-asian="11pt" style:font-size-complex="11pt"/>
    </style:style>
    <style:style style:name="P9" style:family="paragraph" style:parent-style-name="Standard">
      <style:text-properties style:font-name="Arial" fo:font-size="11pt" officeooo:rsid="0008c065" officeooo:paragraph-rsid="0008c065" style:font-size-asian="11pt" style:font-size-complex="11pt"/>
    </style:style>
    <style:style style:name="P10" style:family="paragraph" style:parent-style-name="Standard">
      <style:paragraph-properties fo:margin-top="0.101cm" fo:margin-bottom="0cm" style:contextual-spacing="false"/>
      <style:text-properties style:font-name="Arial" fo:font-size="11pt" fo:font-weight="normal" officeooo:rsid="00098602" officeooo:paragraph-rsid="0009860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.101cm" fo:margin-bottom="0cm" style:contextual-spacing="false"/>
      <style:text-properties style:font-name="Arial" fo:font-size="11pt" fo:font-weight="normal" officeooo:rsid="000eb8bd" officeooo:paragraph-rsid="000eb8bd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top="0.101cm" fo:margin-bottom="0cm" style:contextual-spacing="false"/>
      <style:text-properties style:font-name="Arial" fo:font-size="11pt" fo:font-weight="normal" officeooo:rsid="000c2ca8" officeooo:paragraph-rsid="000c2ca8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Arial" fo:font-size="11pt" fo:font-weight="normal" officeooo:rsid="0008c065" officeooo:paragraph-rsid="0008c065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.101cm" fo:margin-bottom="0cm" style:contextual-spacing="false"/>
      <style:text-properties style:font-name="Arial" fo:font-weight="normal" officeooo:rsid="00098602" officeooo:paragraph-rsid="00098602" style:font-weight-asian="normal" style:font-weight-complex="normal"/>
    </style:style>
    <style:style style:name="P15" style:family="paragraph" style:parent-style-name="Standard">
      <style:paragraph-properties fo:margin-top="0.101cm" fo:margin-bottom="0cm" style:contextual-spacing="false"/>
      <style:text-properties style:font-name="Arial" fo:font-weight="normal" officeooo:rsid="00098602" officeooo:paragraph-rsid="000acdfc" style:font-weight-asian="normal" style:font-weight-complex="normal"/>
    </style:style>
    <style:style style:name="P16" style:family="paragraph" style:parent-style-name="Standard" style:list-style-name="L1">
      <style:text-properties style:font-name="Arial" fo:font-size="11pt" officeooo:rsid="0008c065" officeooo:paragraph-rsid="0008c065" style:font-size-asian="11pt" style:font-size-complex="11pt"/>
    </style:style>
    <style:style style:name="P17" style:family="paragraph" style:parent-style-name="Standard" style:list-style-name="L1">
      <style:text-properties style:font-name="Arial" fo:font-size="11pt" officeooo:rsid="0008c065" officeooo:paragraph-rsid="000acdfc" style:font-size-asian="11pt" style:font-size-complex="11pt"/>
    </style:style>
    <style:style style:name="P18" style:family="paragraph" style:parent-style-name="Standard" style:list-style-name="L3">
      <style:paragraph-properties fo:margin-top="0.101cm" fo:margin-bottom="0cm" style:contextual-spacing="false"/>
      <style:text-properties style:font-name="Arial" fo:font-size="11pt" officeooo:rsid="00098602" officeooo:paragraph-rsid="0015abc0" style:font-size-asian="11pt" style:font-size-complex="11pt"/>
    </style:style>
    <style:style style:name="P19" style:family="paragraph" style:parent-style-name="Standard" style:list-style-name="L3">
      <style:paragraph-properties fo:margin-top="0.101cm" fo:margin-bottom="0cm" style:contextual-spacing="false"/>
      <style:text-properties style:font-name="Arial" fo:font-size="11pt" officeooo:rsid="002cae07" officeooo:paragraph-rsid="002cae07" style:font-size-asian="11pt" style:font-size-complex="11pt"/>
    </style:style>
    <style:style style:name="P20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098602" officeooo:paragraph-rsid="00098602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098602" officeooo:paragraph-rsid="001b408a" style:font-size-asian="11pt" style:font-weight-asian="normal" style:font-size-complex="11pt" style:font-weight-complex="normal"/>
    </style:style>
    <style:style style:name="P22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098602" officeooo:paragraph-rsid="001cc6d8" style:font-size-asian="11pt" style:font-weight-asian="normal" style:font-size-complex="11pt" style:font-weight-complex="normal"/>
    </style:style>
    <style:style style:name="P23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098602" officeooo:paragraph-rsid="000da727" style:font-size-asian="11pt" style:font-weight-asian="normal" style:font-size-complex="11pt" style:font-weight-complex="normal"/>
    </style:style>
    <style:style style:name="P24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0acdfc" officeooo:paragraph-rsid="000acdfc" style:font-size-asian="11pt" style:font-weight-asian="normal" style:font-size-complex="11pt" style:font-weight-complex="normal"/>
    </style:style>
    <style:style style:name="P25" style:family="paragraph" style:parent-style-name="Standard" style:list-style-name="L1">
      <style:text-properties style:font-name="Arial" fo:font-size="11pt" fo:font-weight="normal" officeooo:rsid="0008c065" officeooo:paragraph-rsid="000acdfc" style:font-size-asian="11pt" style:font-weight-asian="normal" style:font-size-complex="11pt" style:font-weight-complex="normal"/>
    </style:style>
    <style:style style:name="P26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0da727" officeooo:paragraph-rsid="000da727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15abc0" officeooo:paragraph-rsid="000eb8bd" style:font-size-asian="11pt" style:font-weight-asian="normal" style:font-size-complex="11pt" style:font-weight-complex="normal"/>
    </style:style>
    <style:style style:name="P28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1cd745" officeooo:paragraph-rsid="001ddd26" style:font-size-asian="11pt" style:font-weight-asian="normal" style:font-size-complex="11pt" style:font-weight-complex="normal"/>
    </style:style>
    <style:style style:name="P29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1f4d5a" officeooo:paragraph-rsid="001f4d5a" style:font-size-asian="11pt" style:font-weight-asian="normal" style:font-size-complex="11pt" style:font-weight-complex="normal"/>
    </style:style>
    <style:style style:name="P30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23aa8c" officeooo:paragraph-rsid="0023aa8c" style:font-size-asian="11pt" style:font-weight-asian="normal" style:font-size-complex="11pt" style:font-weight-complex="normal"/>
    </style:style>
    <style:style style:name="P31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26a4b0" officeooo:paragraph-rsid="0026a4b0" style:font-size-asian="11pt" style:font-weight-asian="normal" style:font-size-complex="11pt" style:font-weight-complex="normal"/>
    </style:style>
    <style:style style:name="P32" style:family="paragraph" style:parent-style-name="Standard" style:list-style-name="L2">
      <style:paragraph-properties fo:margin-top="0.101cm" fo:margin-bottom="0cm" style:contextual-spacing="false">
        <style:tab-stops>
          <style:tab-stop style:position="17.829cm"/>
        </style:tab-stops>
      </style:paragraph-properties>
      <style:text-properties style:font-name="Arial" fo:font-size="11pt" fo:font-weight="normal" officeooo:rsid="0026a4b0" officeooo:paragraph-rsid="0026a4b0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fo:margin-top="0.101cm" fo:margin-bottom="0cm" style:contextual-spacing="false"/>
      <style:text-properties style:font-name="Arial" fo:font-size="11pt" fo:font-weight="normal" officeooo:rsid="00287b62" officeooo:paragraph-rsid="00287b62" style:font-size-asian="11pt" style:font-weight-asian="normal" style:font-size-complex="11pt" style:font-weight-complex="normal"/>
    </style:style>
    <style:style style:name="P34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2d4788" officeooo:paragraph-rsid="002d4788" style:font-size-asian="11pt" style:font-weight-asian="normal" style:font-size-complex="11pt" style:font-weight-complex="normal"/>
    </style:style>
    <style:style style:name="P35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2e736d" officeooo:paragraph-rsid="002e736d" style:font-size-asian="11pt" style:font-weight-asian="normal" style:font-size-complex="11pt" style:font-weight-complex="normal"/>
    </style:style>
    <style:style style:name="P36" style:family="paragraph" style:parent-style-name="Standard">
      <style:text-properties style:font-name="Arial" fo:font-weight="bold" officeooo:rsid="001b408a" officeooo:paragraph-rsid="001b408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dfc" style:font-weight-asian="bold" style:font-weight-complex="bold"/>
    </style:style>
    <style:style style:name="T3" style:family="text">
      <style:text-properties fo:font-weight="bold" officeooo:rsid="000c2ca8" style:font-weight-asian="bold" style:font-weight-complex="bold"/>
    </style:style>
    <style:style style:name="T4" style:family="text">
      <style:text-properties fo:font-weight="bold" officeooo:rsid="000da727" style:font-weight-asian="bold" style:font-weight-complex="bold"/>
    </style:style>
    <style:style style:name="T5" style:family="text">
      <style:text-properties fo:font-weight="bold" officeooo:rsid="0015abc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98602" style:font-weight-asian="normal" style:font-weight-complex="normal"/>
    </style:style>
    <style:style style:name="T8" style:family="text">
      <style:text-properties fo:font-weight="normal" officeooo:rsid="000c2ca8" style:font-weight-asian="normal" style:font-weight-complex="normal"/>
    </style:style>
    <style:style style:name="T9" style:family="text">
      <style:text-properties fo:font-weight="normal" officeooo:rsid="000da727" style:font-weight-asian="normal" style:font-weight-complex="normal"/>
    </style:style>
    <style:style style:name="T10" style:family="text">
      <style:text-properties fo:font-weight="normal" officeooo:rsid="0015abc0" style:font-weight-asian="normal" style:font-weight-complex="normal"/>
    </style:style>
    <style:style style:name="T11" style:family="text">
      <style:text-properties fo:font-weight="normal" officeooo:rsid="002c3e55" style:font-weight-asian="normal" style:font-weight-complex="normal"/>
    </style:style>
    <style:style style:name="T12" style:family="text">
      <style:text-properties fo:font-weight="normal" officeooo:rsid="002cae07" style:font-weight-asian="normal" style:font-weight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officeooo:rsid="000acdf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0c2ca8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0da727" style:font-style-asian="italic" style:font-weight-asian="normal" style:font-style-complex="italic" style:font-weight-complex="normal"/>
    </style:style>
    <style:style style:name="T18" style:family="text">
      <style:text-properties officeooo:rsid="000acdfc"/>
    </style:style>
    <style:style style:name="T19" style:family="text">
      <style:text-properties officeooo:rsid="000da727"/>
    </style:style>
    <style:style style:name="T20" style:family="text">
      <style:text-properties officeooo:rsid="0015abc0"/>
    </style:style>
    <style:style style:name="T21" style:family="text">
      <style:text-properties officeooo:rsid="00179c5e"/>
    </style:style>
    <style:style style:name="T22" style:family="text">
      <style:text-properties officeooo:rsid="001b408a"/>
    </style:style>
    <style:style style:name="T23" style:family="text">
      <style:text-properties style:font-name="Liberation Mono" fo:font-size="9pt" style:font-size-asian="9pt" style:font-size-complex="9pt"/>
    </style:style>
    <style:style style:name="T24" style:family="text">
      <style:text-properties style:font-name="Liberation Mono" fo:font-size="9pt" officeooo:rsid="001b408a" style:font-size-asian="9pt" style:font-size-complex="9pt"/>
    </style:style>
    <style:style style:name="T25" style:family="text">
      <style:text-properties style:font-name="Liberation Mono" fo:font-size="9pt" officeooo:rsid="001cc6d8" style:font-size-asian="9pt" style:font-size-complex="9pt"/>
    </style:style>
    <style:style style:name="T26" style:family="text">
      <style:text-properties style:font-name="Liberation Mono" fo:font-size="9pt" officeooo:rsid="001ddd26" style:font-size-asian="9pt" style:font-size-complex="9pt"/>
    </style:style>
    <style:style style:name="T27" style:family="text">
      <style:text-properties style:font-name="Liberation Mono" fo:font-size="9pt" officeooo:rsid="00230bbd" style:font-size-asian="9pt" style:font-size-complex="9pt"/>
    </style:style>
    <style:style style:name="T28" style:family="text">
      <style:text-properties style:font-name="Liberation Mono" fo:font-size="9pt" style:font-size-asian="7.84999990463257pt" style:font-size-complex="9pt"/>
    </style:style>
    <style:style style:name="T29" style:family="text">
      <style:text-properties style:font-name="Liberation Mono" fo:font-size="9pt" officeooo:rsid="002cf7b2" style:font-size-asian="7.84999990463257pt" style:font-size-complex="9pt"/>
    </style:style>
    <style:style style:name="T30" style:family="text">
      <style:text-properties style:font-name="Liberation Mono" fo:font-size="9pt" fo:font-weight="normal" style:font-size-asian="7.84999990463257pt" style:font-weight-asian="normal" style:font-size-complex="9pt" style:font-weight-complex="normal"/>
    </style:style>
    <style:style style:name="T31" style:family="text">
      <style:text-properties style:font-name="Liberation Mono" fo:font-size="9pt" fo:font-weight="normal" officeooo:rsid="002c3e55" style:font-size-asian="7.84999990463257pt" style:font-weight-asian="normal" style:font-size-complex="9pt" style:font-weight-complex="normal"/>
    </style:style>
    <style:style style:name="T32" style:family="text">
      <style:text-properties officeooo:rsid="001cc6d8"/>
    </style:style>
    <style:style style:name="T33" style:family="text">
      <style:text-properties officeooo:rsid="001ddd26"/>
    </style:style>
    <style:style style:name="T34" style:family="text">
      <style:text-properties officeooo:rsid="00230bbd"/>
    </style:style>
    <style:style style:name="T35" style:family="text">
      <style:text-properties officeooo:rsid="0026a4b0"/>
    </style:style>
    <style:style style:name="T36" style:family="text">
      <style:text-properties officeooo:rsid="002a660e"/>
    </style:style>
    <style:style style:name="T37" style:family="text">
      <style:text-properties officeooo:rsid="002cf7b2"/>
    </style:style>
    <style:style style:name="T38" style:family="text">
      <style:text-properties officeooo:rsid="002f698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Guillaume EMORINE</text:p>
      <text:p text:style-name="P2">BTS SIO <text:s/>- Controle CyberSécurité 2</text:p>
      <text:p text:style-name="P1"/>
      <text:p text:style-name="P1"/>
      <text:p text:style-name="P1">L’association X dispose de deux sites web publics hébergés sous forme de VPS Debian chez un hébergeur connu.</text:p>
      <text:p text:style-name="P1"/>
      <text:p text:style-name="P3">Partie 1</text:p>
      <text:p text:style-name="P6"/>
      <text:p text:style-name="P9">M. Durand a récupéré des journaux divers concernant le serveur <text:span text:style-name="T1">srv1</text:span><text:span text:style-name="T6"> dans un</text:span><text:span text:style-name="T8">e</text:span><text:span text:style-name="T6"> archive </text:span><text:span text:style-name="T1">srv1.tgz </text:span><text:span text:style-name="T8">contenant</text:span><text:span text:style-name="T3"> </text:span><text:span text:style-name="T8">les fichiers suivants</text:span><text:span text:style-name="T3"> </text:span><text:span text:style-name="T6">:</text:span></text:p>
      <text:list xml:id="list59371687" text:style-name="L1">
        <text:list-item>
          <text:p text:style-name="P16"><text:span text:style-name="T1">auth.log</text:span><text:span text:style-name="T6"> : le fichier de log du démon </text:span><text:span text:style-name="T15">sshd</text:span></text:p>
        </text:list-item>
        <text:list-item>
          <text:p text:style-name="P16"><text:span text:style-name="T1">fail2ban.log</text:span><text:span text:style-name="T6"> : le fichier de log </text:span><text:span text:style-name="T7">d</text:span><text:span text:style-name="T6">u service </text:span><text:span text:style-name="T15">fail2ban</text:span></text:p>
        </text:list-item>
        <text:list-item>
          <text:p text:style-name="P16"><text:span text:style-name="T1">fail2ban-client-status-sshd</text:span><text:span text:style-name="T6"> : la capture de la commande du même nom </text:span></text:p>
        </text:list-item>
        <text:list-item>
          <text:p text:style-name="P16"><text:span text:style-name="T1">last</text:span><text:span text:style-name="T6"> : la capture de la commande du même nom </text:span></text:p>
        </text:list-item>
      </text:list>
      <text:p text:style-name="P13"/>
      <text:list xml:id="list4162940150" text:style-name="L2">
        <text:list-item>
          <text:p text:style-name="P21">Combien de tentatives de connexion y-a-t’il eu durant la durée du fichier auth.log ?<text:line-break/><text:span text:style-name="T22">Avec la commande </text:span><text:span text:style-name="T24">cat auth.log | grep </text:span><text:span text:style-name="T27">failure</text:span><text:span text:style-name="T24"> | wc -l </text:span>, <text:span text:style-name="T22">on peut voir qu’il y a eu </text:span><text:span text:style-name="T34">5924</text:span><text:span text:style-name="T22"> tentatives de connexion échouées durant la durée du fichier auth.log. </text:span></text:p>
        </text:list-item>
        <text:list-item>
          <text:p text:style-name="P22">Combien y-a-t’il eu de tentatives de connexion par jour ? <text:span text:style-name="T18">(on utilisera la com</text:span><text:span text:style-name="T19">ma</text:span><text:span text:style-name="T18">nde grep)</text:span></text:p>
          <text:p text:style-name="P22"><text:span text:style-name="T32">En lisant le fichier de log, on peut voir que le fichier auth.log répertorie du 2 janvier au 6 janvier. On peut donc filtrer avec plusieurs grep <text:s/>et wc -l pour avoir accès au nombre exact de connexions par jour. Les commandes sont : <text:s/></text:span></text:p>
          <text:p text:style-name="P22"><text:span text:style-name="T25">cat auth.log | grep "Jan <text:s/>2" | grep failure | wc -l</text:span></text:p>
          <text:p text:style-name="P22"><text:span text:style-name="T25">cat auth.log | grep "Jan <text:s/>3" | grep failure | wc -l</text:span></text:p>
          <text:p text:style-name="P22"><text:span text:style-name="T25">cat auth.log | grep "Jan <text:s/>4" | grep failure | wc -l</text:span></text:p>
          <text:p text:style-name="P22"><text:span text:style-name="T25">cat auth.log | grep "Jan <text:s/>5" | grep failure | wc -l</text:span></text:p>
          <text:p text:style-name="P22"><text:span text:style-name="T25">cat auth.log | grep "Jan <text:s/>6" | grep failure | wc -l</text:span></text:p>
          <text:p text:style-name="P22"><text:span text:style-name="T32">Avec ces commandes, on peut voir qu’il y a eu 1033 tentatives le 2 Janvier, 1188 tentatives le 3 Janvier, 1019 le 4 Janvier, 1312 le 5 Janvier et 1372 le 6 Janvier. </text:span><text:span text:style-name="T35">En moyenne, il y a environ 1100 tentatives par jour.</text:span></text:p>
        </text:list-item>
        <text:list-item>
          <text:p text:style-name="P20">Combien <text:span text:style-name="T20">d‘adresses IP on</text:span><text:span text:style-name="T21">t</text:span><text:span text:style-name="T20">-elles été bloquées</text:span> ?</text:p>
          <text:p text:style-name="P28">En regardant le fichier du status de sshd pour fail2ban, on peut voir que 14924 adresses ont été bloquées <text:span text:style-name="T36">au total</text:span>, dont 3 activement. <text:span text:style-name="T33">En regardant le fichier fail2ban.log et en faisant un </text:span><text:span text:style-name="T26">cat fail2ban.log | grep « Ban » | wc -l </text:span><text:span text:style-name="T33">, on peut voir 1685 adresses bannies.</text:span></text:p>
        </text:list-item>
        <text:list-item>
          <text:p text:style-name="P20">A partir de combien de connexion infructueuses, <text:span text:style-name="T13">fail2ban</text:span> déclenche-t’il le blocage SSH ? </text:p>
          <text:p text:style-name="P29">Fail2Ban déclenche un blocage SSH au bout de 5 connexions infructueuses.</text:p>
        </text:list-item>
        <text:list-item>
          <text:p text:style-name="P24">Quelle est la durée du bannissement ?</text:p>
          <text:p text:style-name="P30">En faisant un <text:span text:style-name="T28">cat fail2ban.log | grep "an 94.232.46.202"</text:span>, on peut voir que le bannissement par IP dure environ 10 minutes.</text:p>
        </text:list-item>
        <text:list-item>
          <text:p text:style-name="P20">Donner le pays d’origine et le nom de domaine des deux <text:span text:style-name="T21">premières</text:span> adresses IP bannies.</text:p>
          <text:p text:style-name="P32">On utilise la commande <text:span text:style-name="T23">cat fail2ban.log | grep "Ban" | more .</text:span></text:p>
          <text:p text:style-name="P31">La première IP bannie, 138.0.239.70, vient du Brésil et a pour nom de domaine nic.br.<text:line-break/>La deuxième IP bannie, 94.232.46.202, vient des Pays-Bas et n’a pas de nom de domaine explicite. </text:p>
        </text:list-item>
        <text:list-item>
          <text:p text:style-name="P20">Combien de versions du noyau ont-elles été inst<text:span text:style-name="T18">a</text:span>llées sur la machine ? </text:p>
          <text:p text:style-name="P33">En regardant le contenu du fichier last-reboot, on peut voir 7 versions du noyau différentes qui ont étés installées sur la machine.</text:p>
        </text:list-item>
      </text:list>
      <text:p text:style-name="P10"/>
      <text:p text:style-name="P14"/>
      <text:p text:style-name="P4">Partie <text:span text:style-name="T18">2</text:span></text:p>
      <text:p text:style-name="P7"><text:soft-page-break/></text:p>
      <text:p text:style-name="P8">M. Durand a récupéré des journaux <text:span text:style-name="T18">du serveur web </text:span><text:span text:style-name="T14">nginx</text:span><text:span text:style-name="T18"> </text:span>concernant le serveur <text:span text:style-name="T1">srv</text:span><text:span text:style-name="T2">2</text:span><text:span text:style-name="T6"> dans un fic</text:span><text:span text:style-name="T8">h</text:span><text:span text:style-name="T6">ier archive </text:span><text:span text:style-name="T1">srv</text:span><text:span text:style-name="T2">2</text:span><text:span text:style-name="T1">.tgz </text:span><text:span text:style-name="T8">contenant</text:span><text:span text:style-name="T3"> </text:span><text:span text:style-name="T6"> :</text:span></text:p>
      <text:list xml:id="list92915622348900" text:continue-list="list59371687" text:style-name="L1">
        <text:list-item>
          <text:p text:style-name="P17"><text:span text:style-name="T2">access.log</text:span><text:span text:style-name="T6"> : le fichier de log du </text:span><text:span text:style-name="T8">service </text:span><text:span text:style-name="T16">nginx</text:span></text:p>
        </text:list-item>
        <text:list-item>
          <text:p text:style-name="P17"><text:span text:style-name="T3">error.log</text:span><text:span text:style-name="T6"> : le fichier d’</text:span><text:span text:style-name="T9">erreur </text:span><text:span text:style-name="T7">d</text:span><text:span text:style-name="T6">u service </text:span><text:span text:style-name="T17">php</text:span><text:span text:style-name="T16">-</text:span><text:span text:style-name="T17">fpm</text:span></text:p>
          <text:p text:style-name="P25"/>
        </text:list-item>
      </text:list>
      <text:list xml:id="list1292051432" text:style-name="L3">
        <text:list-item>
          <text:p text:style-name="P18"><text:span text:style-name="T6">Combien </text:span><text:span text:style-name="T10">y-a t’il de requêtes avec un code de retour HTTP 200 ?<text:line-break/></text:span><text:span text:style-name="T11">En effectuant la commande </text:span><text:span text:style-name="T31">cat access.log | grep -c "200"</text:span><text:span text:style-name="T11">, on peut voir qu’il y a 2151 requêtes avec un code de retour HTTP 200.</text:span></text:p>
        </text:list-item>
        <text:list-item>
          <text:p text:style-name="P18"><text:span text:style-name="T10">Avez-vous détecté des attaques concernant l’application </text:span><text:span text:style-name="T5">phpmyadmin </text:span><text:span text:style-name="T10">?<text:line-break/></text:span><text:span text:style-name="T12">En effet, des attaques concernant phpmyadmin sont trouvables dans le fichier access.log.</text:span></text:p>
          <text:p text:style-name="P19"><text:span text:style-name="T12">1</text:span><text:span text:style-name="T6">1 requêtes essaient d’accéder à un fichier setup.php, et on peut faire le compte avec la commande </text:span><text:span text:style-name="T30">cat access.log | grep -c "setup"</text:span><text:span text:style-name="T6">.</text:span></text:p>
        </text:list-item>
        <text:list-item>
          <text:p text:style-name="P23"><text:span text:style-name="T19">Indiquer 5 lignes du fichier </text:span><text:span text:style-name="T4">access.log</text:span><text:span text:style-name="T19"> susceptibles de représenter des attaques.<text:line-break/></text:span><text:span text:style-name="T37">Ces 5 lignes sont :<text:line-break/></text:span><text:span text:style-name="T29">185.201.115.214 - - [06/Jan/2022:10:35:06 +0100] "GET /mysqladmin/scripts/setup.php HTTP/1.1" 301 185 "-" "ZmEu"</text:span></text:p>
          <text:p text:style-name="P23"><text:span text:style-name="T29">185.201.115.214 - - [06/Jan/2022:10:35:06 +0100] "GET /phpMyAdmin-2.8.0.4/scripts/setup.php HTTP/1.1" 301 185 "-" "ZmEu"</text:span></text:p>
          <text:p text:style-name="P23"><text:span text:style-name="T29">185.201.115.214 - - [06/Jan/2022:10:35:06 +0100] "GET /phpMyAdmin-2.8.2/scripts/setup.php HTTP/1.1" 301 185 "-" "ZmEu"</text:span></text:p>
          <text:p text:style-name="P23"><text:span text:style-name="T29">185.201.115.214 - - [06/Jan/2022:10:35:06 +0100] "GET /phpMyAdmin2/scripts/setup.php HTTP/1.1" 301 185 "-" "ZmEu"</text:span></text:p>
          <text:p text:style-name="P23"><text:span text:style-name="T29">185.201.115.214 - - [06/Jan/2022:10:35:06 +0100] "GET /phpMyAdminold/scripts/setup.php HTTP/1.1" 301 185 "-" "ZmEu"</text:span></text:p>
          <text:p text:style-name="P23"><text:span text:style-name="T29">185.201.115.214 - - [06/Jan/2022:10:35:05 +0100] "GET /phpMyAdmin/scripts/setup.php HTTP/1.1" 301 185 "-" "ZmEu"</text:span></text:p>
        </text:list-item>
        <text:list-item>
          <text:p text:style-name="P26">A quoi correspondent les lignes "GET / HTTP/1.1" 200 72122 "-" "Uptime-Kuma/1.10.2"</text:p>
          <text:p text:style-name="P34">Ces lignes correspondent au démon d’Uptime-Kuma qui vérifie que le serveur Web Nginx tourne, pour envoyer des notifications au besoin s’il devient indisponible.</text:p>
        </text:list-item>
        <text:list-item>
          <text:p text:style-name="P27">Donner le pourcentage de requêtes issues de MacIntosh Apple</text:p>
          <text:p text:style-name="P35">Après avoir posé le calcul sur papier, on peut voir que les requêtes Macintosh correspondent à un pourcentage d’entre 55 et 60 % des requêtes, mais on peut tenter d’être plus précis et voir que le pourcentage plus précis donne 58 % des requêtes.<text:line-break/><text:span text:style-name="T38">Pour cela, il a fallu diviser le total des requêtes de chaque OS par 2 pour avoir 50 %, puis diviser le total par 10 et par 100 pour obtenir 10 % et 1 % respectivement. Une fois cela fait, il a fallu ajouter pourcent par pourcent pour avoir 58 %, car 60 % dépasse le nombre total de requêtes. 58 % est égal a 1024 requêtes, et le nombre de requêtes provenant de Macintosh équivaut a 1026.</text:span></text:p>
        </text:list-item>
      </text:list>
      <text:p text:style-name="P15"/>
      <text:p text:style-name="P5">Remarques</text:p>
      <text:p text:style-name="P11">On pourra utiliser <text:span text:style-name="T13">grep -c motif </text:span>pour compter le nombre d’occurence d’un motif ..</text:p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6T23:12:33.686882931</meta:creation-date>
    <dc:date>2024-11-29T09:29:13.820038030</dc:date>
    <meta:editing-duration>PT1H44M8S</meta:editing-duration>
    <meta:editing-cycles>29</meta:editing-cycles>
    <meta:generator>LibreOffice/7.4.7.2$Linux_X86_64 LibreOffice_project/40$Build-2</meta:generator>
    <meta:document-statistic meta:table-count="0" meta:image-count="0" meta:object-count="0" meta:page-count="2" meta:paragraph-count="49" meta:word-count="902" meta:character-count="5262" meta:non-whitespace-character-count="4411"/>
  </office:meta>
</office:document-meta>
</file>